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Akapitzlistą" style:list-style-name="LFO1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1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2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4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46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1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2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7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8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9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0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1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2" style:parent-style-name="Bezodstępów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mina Gubin o statusie miejskim <text:s text:c="65"/>Gubin, dnia …............. <text:s text:c="10"/></text:p>
      <text:p text:style-name="P2">Miejski Zakład Usług Komunalnych</text:p>
      <text:p text:style-name="P3">ul. Piastowska 2</text:p>
      <text:p text:style-name="P4">66-620 Gubin</text:p>
      <text:p text:style-name="P5"/>
      <text:p text:style-name="P6"><text:s/><text:tab/><text:tab/><text:tab/><text:tab/><text:s/>WNIOSEK O NAJEM GRUNTU</text:p>
      <text:p text:style-name="Standard">1. Dane wnioskodawcy ( nazwisko i imię/ nazwa podmiotu, adres zamieszkania,</text:p>
      <text:p text:style-name="Standard"><text:s text:c="4"/>PESEL, nr dowodu osobistego, nr telefonu ):</text:p>
      <text:p text:style-name="Standard"><text:s text:c="4"/>…........................................................................................................................</text:p>
      <text:p text:style-name="Standard"><text:s text:c="4"/>…........................................................................................................................</text:p>
      <text:p text:style-name="Standard"><text:s text:c="4"/>…........................................................................................................................</text:p>
      <text:p text:style-name="Standard"><text:s text:c="4"/>…........................................................................................................................</text:p>
      <text:p text:style-name="Standard">2. Adres nieruchomości gruntowej:</text:p>
      <text:p text:style-name="Standard"><text:s text:c="4"/>…........................................................................................................................</text:p>
      <text:p text:style-name="Standard"><text:s text:c="4"/>…........................................................................................................................</text:p>
      <text:p text:style-name="Standard">3. Wnioskowana powierzchnia gruntu:</text:p>
      <text:p text:style-name="Standard"><text:s text:c="4"/>…........................................................................................................................</text:p>
      <text:p text:style-name="Standard">4. Numer działki:</text:p>
      <text:p text:style-name="Standard"><text:s text:c="4"/>…...........................................</text:p>
      <text:p text:style-name="Standard">5. Określenie celu najmu gruntu:</text:p>
      <text:p text:style-name="Standard"><text:s text:c="4"/>…........................................................................................................................</text:p>
      <text:p text:style-name="Standard"><text:s text:c="4"/>…........................................................................................................................</text:p>
      <text:p text:style-name="Standard">6. Użytkowanie w/w terenu od dnia....................................</text:p>
      <text:p text:style-name="P7">7. Załączniki ( aktualne <text:s/>- z ostatnich trzech miesięcy ):</text:p>
      <text:p text:style-name="P8"><text:span text:style-name="T9"><text:s text:c="3"/></text:span><text:s/>a. w przypadku osoby fizycznej nie prowadzącej działalności gospodarczej</text:p>
      <text:p text:style-name="P10"><text:s text:c="9"/>- <text:s/>nr PESEL, nr dowodu osobistego,</text:p>
      <text:p text:style-name="P11"><text:s text:c="5"/>b. w przypadku osoby fizycznej prowadzącej działalności gospodarczej - <text:s/>kserokopie wpisu</text:p>
      <text:p text:style-name="P12"><text:s text:c="8"/>do ewidencji działalności gospodarczej, nr NIP, REGON,</text:p>
      <text:p text:style-name="P13"><text:s text:c="5"/>c. w przypadku przedsiębiorców – wspólników spółki cywilnej – kserokopie wpisów</text:p>
      <text:p text:style-name="P14"><text:s text:c="7"/>do ewidencji działalności gospodarczej, umowy Spółki Cywilnej, nr NIP, REGON Spółki.</text:p>
      <text:p text:style-name="P15"><text:s text:c="5"/></text:p>
      <text:p text:style-name="P16">Miejski Zakład Usług Komunalnych działając na podstawie ustawy z dnia 10 maja 2018r. o ochronie danych osobowych ( <text:s/>Dz. U. z 2018r. , poz 1000 <text:s/>ze zm. )</text:p>
      <text:p text:style-name="P17">informuje że:</text:p>
      <text:p text:style-name="P18">- dane osobowe są zbierane i<text:s/>przetwarzane wyłącznie w postępowaniu dotyczącym najmu gruntu,</text:p>
      <text:p text:style-name="P19">- dane osobowe mogą być udostępnione zarządcy obiektu i miejskim jednostkom organizacyjnym uczestniczącym</text:p>
      <text:p text:style-name="P20"><text:s text:c="2"/>w procedurze najmu,</text:p>
      <text:p text:style-name="P21">- osobie, której dane dotyczą przysługuje prawo wglądu do zebranych danych i ich poprawiania.</text:p>
      <text:p text:style-name="P22">Przyjąłem do wiadomości <text:s/>powyższą informację i oświadczam, że dane osobowe podaję dobrowolnie i wyrażam zgodę</text:p>
      <text:p text:style-name="Standard"><text:span text:style-name="T23">na ich przetwarzanie w zakresie dotyczącym najmu gruntu.</text:span><text:span text:style-name="T24"><text:s text:c="60"/></text:span><text:span text:style-name="T25"><text:s/></text:span><text:span text:style-name="T26"><text:tab/></text:span></text:p>
      <text:p text:style-name="P27"/>
      <text:p text:style-name="P28"><text:tab/><text:tab/><text:tab/><text:tab/><text:tab/><text:tab/><text:tab/><text:s text:c="6"/>…......................................</text:p>
      <text:p text:style-name="P29"><text:s text:c="68"/></text:p>
      <text:p text:style-name="P30"><text:s text:c="78"/>Podpis składającego wniosek</text:p>
      <text:p text:style-name="P31"><text:s text:c="24"/><text:s text:c="31"/></text:p>
      <text:soft-page-break/>
      <text:p text:style-name="P32">OBOWIĄZEK INFORMACYJNY</text:p>
      <text:p text:style-name="P33"/>
      <text:p text:style-name="P34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RODO), informujemy, że:</text:p>
      <text:p text:style-name="P35"/>
      <text:list text:style-name="LFO1">
        <text:list-item text:start-value="1">
          <text:p text:style-name="P36"><text:span text:style-name="T37">Administratorem danych osobowych jest<text:s/></text:span><text:span text:style-name="T38">Miejski Zakład Usług Komunalnych<text:s/></text:span><text:span text:style-name="T39">(dalej jako „Administrator” lub ”MZUK”). Dane kontaktowe Administratora:</text:span></text:p>
        </text:list-item>
      </text:list>
      <text:list text:style-name="LFO2">
        <text:list-item text:start-value="1">
          <text:p text:style-name="P40">adres: ul. Piastowska 2, 66-620 Gubin</text:p>
        </text:list-item>
      </text:list>
      <text:list text:style-name="LFO2" text:continue-numbering="true">
        <text:list-item>
          <text:p text:style-name="P41">telefon: (68) 455 81 95</text:p>
        </text:list-item>
      </text:list>
      <text:list text:style-name="LFO2" text:continue-numbering="true">
        <text:list-item>
          <text:p text:style-name="P42"><text:span text:style-name="T43">e-mail:<text:s/></text:span><text:a xlink:href="mailto:mzuk.gubin@poczta.fm" office:target-frame-name="_top" xlink:show="replace"><text:span text:style-name="T44">mzuk.gubin@poczta.fm</text:span></text:a><text:span text:style-name="T45"><text:s/></text:span></text:p>
        </text:list-item>
      </text:list>
      <text:list text:style-name="LFO2" text:continue-numbering="true">
        <text:list-item>
          <text:p text:style-name="P46"><text:span text:style-name="T47">kontakt z Inspektorem Ochrony Danych, email:<text:s/></text:span><text:a xlink:href="mailto:kontakt.itrs@gmail.com" office:target-frame-name="_top" xlink:show="replace"><text:span text:style-name="T48">kontakt.itrs@gmail.com</text:span></text:a><text:span text:style-name="T49"><text:s/></text:span></text:p>
        </text:list-item>
      </text:list>
      <text:list text:style-name="LFO3">
        <text:list-item text:start-value="2">
          <text:p text:style-name="P50">Dane osobowe przetwarzane są w celu realizacji zadań związanych z zarządzaniem gminnym zasobem mieszkaniowym i gminnym zasobem lokali użytkowych, będących własnością Gminy Gubin oraz realizacji innych zadań komunalnych, rozliczeniowych oraz egzekucyjnych.</text:p>
        </text:list-item>
      </text:list>
      <text:list text:style-name="LFO3" text:continue-numbering="true">
        <text:list-item>
          <text:p text:style-name="P51">Podstawa prawną przetwarzania jest w szczególności art. 6 ust. 1 lit. b) RODO - przetwarzanie jest niezbędne w celu wykonania umowy, której stroną jest osoba, której dane dotyczą lub do podjęcia działań na żądanie osoby, której dane dotyczą przed zawarciem umowy oraz na podstawie art. 6 ust. 1 lit. c) i lit. e) RODO – przetwarzanie jest obowiązkiem prawnym lub wykonaniem zadania realizowanego w interesie publicznym. Ponadto w niektórych przypadkach podstawą przetwarzania danych osobowych jest zgoda w myśl art. 6 ust. 1 lit. a) RODO.</text:p>
        </text:list-item>
      </text:list>
      <text:list text:style-name="LFO3" text:continue-numbering="true">
        <text:list-item>
          <text:p text:style-name="P52">Podanie danych osobowych jest niezbędne do realizacji celu wskazanego w pkt. 3, a ich niepodanie może utrudnić lub uniemożliwić realizację celu. W przypadku danych kontaktowych tj. numer telefonu i adres email podanie danych jest dobrowolne.<text:s/></text:p>
        </text:list-item>
      </text:list>
      <text:list text:style-name="LFO3" text:continue-numbering="true">
        <text:list-item>
          <text:p text:style-name="P53">Dane osobowe będą przetwarzane przez MZUK w okresie obowiązywania umowy oraz do czasu zakończenia świadczenia usługi, a także później tj. do czasu upływu terminu przedawnienia ewentualnych roszczeń wynikających z umowy oraz przez okres, jaki wymagają tego powszechnie obowiązujące przepisy. Dane osobowe przetwarzane za zgodą będą przetwarzane do czasu wycofania zgody.</text:p>
        </text:list-item>
      </text:list>
      <text:list text:style-name="LFO3" text:continue-numbering="true">
        <text:list-item>
          <text:p text:style-name="P54">Odbiorcami danych osobowych będą podmioty, którym MZUK ma obowiązek ich przekazywania na gruncie obowiązujących przepisów prawa, a także podmioty świadczące na rzecz MZUK usługi niezbędne do wykonywania umowy bądź tej usługi.</text:p>
        </text:list-item>
      </text:list>
      <text:list text:style-name="LFO3" text:continue-numbering="true">
        <text:list-item>
          <text:p text:style-name="P55">Osobie, której dane są przetwarzane przysługuje prawo:</text:p>
        </text:list-item>
      </text:list>
      <text:list text:style-name="LFO3" text:continue-numbering="true">
        <text:list-item>
          <text:list>
            <text:list-item>
              <text:p text:style-name="P56">dostępu do treści swoich danych osobowych, żądania ich sprostowania lub usunięcia, na zasadach określonych w art. 15 – 17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7">ograniczenia przetwarzania, w przypadkach określonych w art. 18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8">przenoszenia danych, w przypadkach określonych w art. 20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9">wniesienia sprzeciwu, w przypadkach określonych w art. 21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0">cofnięcia zgody na przetwarzanie danych osobowych, o ile przetwarzanie odbywa się na podstawie uprzednio udzielonej zgody, wycofanie zgody nie wpływa na zgodność z prawem przetwarzania, którego dokonano na podstawie zgody przed jej cofnięciem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wniesienia skargi do Prezesa Urzędu Ochrony Danych Osobowych (ul. Stawki 2, 00-193 Warszawa)</text:p>
            </text:list-item>
          </text:list>
        </text:list-item>
      </text:list>
      <text:p text:style-name="P62">W celu skorzystania z praw o których mowa w pkt 7 ppkt a) - e) należy skontaktować się z Administratorem lub Inspektorem Ochrony Danych, korzystając ze wskazanych wyżej danych kontaktowych.</text:p>
      <text:list text:style-name="LFO3" text:continue-numbering="true">
        <text:list-item>
          <text:p text:style-name="P63"><text:span text:style-name="T64">W trakcie przetwarzania danych osobowych nie dochodzi do wyłącznie zautomatyzowanego podejmowania decyzji ani do profilowania, o których mowa w art. 22 ust. 1 i 4 RODO. Oznacza to, że żadne decyzje dotyczące osób, których dane dotyczą nie będą zapadać wyłącznie automatycznie oraz nie stosuje się ich profilowania</text:span><text:span text:style-name="T65">. Administrator nie będzie przekazywać danych osobowych do państwa trzeciego lub organizacji międzynarodowej.</text:span></text:p>
        </text:list-item>
      </text:list>
      <text:p text:style-name="P66"/>
      <text:p text:style-name="P67"/>
      <text:p text:style-name="P68"><text:s text:c="71"/></text:p>
      <text:p text:style-name="P69"/>
      <text:p text:style-name="P70"><text:s text:c="70"/></text:p>
      <text:p text:style-name="Standard"><text:span text:style-name="T71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Kużaj</dc:creator>
    <meta:creation-date>2016-02-18T14:06:00Z</meta:creation-date>
    <dc:date>2023-10-19T06:30:00Z</dc:date>
    <meta:print-date>2016-09-16T08:42:00Z</meta:print-date>
    <meta:template xlink:href="Normal.dotm" xlink:type="simple"/>
    <meta:editing-cycles>13</meta:editing-cycles>
    <meta:editing-duration>PT10920S</meta:editing-duration>
    <meta:document-statistic meta:page-count="2" meta:paragraph-count="14" meta:word-count="1038" meta:character-count="7253" meta:row-count="51" meta:non-whitespace-character-count="6229"/>
  </office:meta>
</office:document-meta>
</file>