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36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37" style:parent-style-name="Akapitzlistą" style:list-style-name="LFO1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Akapitzlistą" style:list-style-name="LFO2" style:family="paragraph">
      <style:paragraph-properties style:contextual-spacing="true"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42" style:parent-style-name="Akapitzlistą" style:list-style-name="LFO2" style:family="paragraph">
      <style:paragraph-properties style:contextual-spacing="true"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43" style:parent-style-name="Akapitzlistą" style:list-style-name="LFO2" style:family="paragraph">
      <style:paragraph-properties style:contextual-spacing="true" fo:text-align="justify" fo:margin-bottom="0in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5" style:parent-style-name="Hiperłącze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47" style:parent-style-name="Akapitzlistą" style:list-style-name="LFO2" style:family="paragraph">
      <style:paragraph-properties style:contextual-spacing="true" fo:text-align="justify" fo:margin-bottom="0in"/>
      <style:text-properties fo:hyphenate="true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Akapitzlistą" style:list-style-name="LFO3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2" style:parent-style-name="Akapitzlistą" style:list-style-name="LFO3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3" style:parent-style-name="Bezodstępów" style:list-style-name="LFO3" style:family="paragraph">
      <style:paragraph-properties fo:text-align="justify" fo:line-height="115%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8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9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0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1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2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3" style:parent-style-name="Bezodstępów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Bezodstępów" style:list-style-name="LFO3" style:family="paragraph">
      <style:paragraph-properties fo:text-align="justify" fo:line-height="115%" fo:margin-left="0.3937in" fo:text-indent="-0.2951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Normalny" style:family="paragraph"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….............................................. <text:s text:c="69"/>Gubin, dnia.....................</text:p>
      <text:p text:style-name="P3">….............................................</text:p>
      <text:p text:style-name="P4">….............................................</text:p>
      <text:p text:style-name="P5"/>
      <text:p text:style-name="P6"><text:s text:c="87"/>Do Kierownika</text:p>
      <text:p text:style-name="P7"><text:s text:c="59"/><text:s text:c="28"/>Miejskiego Zakładu Usług Komunalnych</text:p>
      <text:p text:style-name="P8"><text:s text:c="87"/>w Gubinie</text:p>
      <text:p text:style-name="P9"/>
      <text:p text:style-name="Standard"><text:tab/></text:p>
      <text:p text:style-name="P10"><text:tab/></text:p>
      <text:p text:style-name="P11"><text:s text:c="61"/>WNIOSEK <text:s/>O ROZWIĄZANIE</text:p>
      <text:p text:style-name="P12"><text:s text:c="4"/><text:s text:c="46"/>UMOWY NAJMU GRUNTU GMINNEGO</text:p>
      <text:p text:style-name="P13"/>
      <text:p text:style-name="P14"/>
      <text:p text:style-name="Standard"/>
      <text:p text:style-name="Standard"/>
      <text:p text:style-name="Standard"/>
      <text:p text:style-name="Standard"/>
      <text:p text:style-name="P15"><text:s text:c="8"/>Proszę o rozwiązanie umowy najmu nr …........... z dnia …............ działki gruntu nr …........</text:p>
      <text:p text:style-name="P16">o powierzchni …...... m²<text:s/>znajdującej się ma Targowisku Miejskim przy ul.........................................</text:p>
      <text:p text:style-name="P17"><text:s/>w Gubinie z dniem........................</text:p>
      <text:p text:style-name="P18"/>
      <text:p text:style-name="P19"><text:s text:c="93"/></text:p>
      <text:p text:style-name="P20"><text:tab/><text:tab/><text:tab/><text:tab/><text:tab/><text:tab/><text:tab/><text:tab/></text:p>
      <text:p text:style-name="P21"/>
      <text:p text:style-name="P22"/>
      <text:p text:style-name="P23"/>
      <text:p text:style-name="P24"/>
      <text:p text:style-name="P25"><text:s text:c="16"/><text:s text:c="80"/>…................................................</text:p>
      <text:p text:style-name="P26"><text:s text:c="109"/>Podpis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OBOWIĄZEK INFORMACYJNY</text:p>
      <text:p text:style-name="P34"/>
      <text:p text:style-name="P35">Wypełniając obowiązek prawny uregulowany zapisami art. 13 rozporządzenia Parlamentu Europejskiego i Rady (UE) 2016/679 z dnia 27 kwietnia 2016 r. w sprawie ochrony osób fizycznych w związku z przetwarzaniem danych osobowych i w sprawie swobodnego przepływu takich danych oraz uchylenia dyrektywy 95/46/WE (ogólne rozporządzenie o ochronie danych) (Dz. Urząd. Unii Europ. z dnia 04.05.2016 r. L 119/1) (dalej jako RODO), informujemy, że:</text:p>
      <text:p text:style-name="P36"/>
      <text:list text:style-name="LFO1">
        <text:list-item text:start-value="1">
          <text:p text:style-name="P37"><text:span text:style-name="T38">Administratorem danych osobowych jest<text:s/></text:span><text:span text:style-name="T39">Miejski Zakład Usług Komunalnych<text:s/></text:span><text:span text:style-name="T40">(dalej jako „Administrator” lub ”MZUK”). Dane kontaktowe Administratora:</text:span></text:p>
        </text:list-item>
      </text:list>
      <text:list text:style-name="LFO2">
        <text:list-item text:start-value="1">
          <text:p text:style-name="P41">adres: ul. Piastowska 2, 66-620 Gubin</text:p>
        </text:list-item>
      </text:list>
      <text:list text:style-name="LFO2" text:continue-numbering="true">
        <text:list-item>
          <text:p text:style-name="P42">telefon: (68) 455 81 95</text:p>
        </text:list-item>
      </text:list>
      <text:list text:style-name="LFO2" text:continue-numbering="true">
        <text:list-item>
          <text:p text:style-name="P43"><text:span text:style-name="T44">e-mail:<text:s/></text:span><text:a xlink:href="mailto:mzuk.gubin@poczta.fm" office:target-frame-name="_top" xlink:show="replace"><text:span text:style-name="T45">mzuk.gubin@poczta.fm</text:span></text:a><text:span text:style-name="T46"><text:s/></text:span></text:p>
        </text:list-item>
      </text:list>
      <text:list text:style-name="LFO2" text:continue-numbering="true">
        <text:list-item>
          <text:p text:style-name="P47"><text:span text:style-name="T48">kontakt z Inspektorem Ochrony Danych, email:<text:s/></text:span><text:a xlink:href="mailto:kontakt.itrs@gmail.com" office:target-frame-name="_top" xlink:show="replace"><text:span text:style-name="T49">kontakt.itrs@gmail.com</text:span></text:a><text:span text:style-name="T50"><text:s/></text:span></text:p>
        </text:list-item>
      </text:list>
      <text:list text:style-name="LFO3">
        <text:list-item text:start-value="2">
          <text:p text:style-name="P51">Dane osobowe przetwarzane są w celu realizacji zadań związanych z zarządzaniem gminnym zasobem mieszkaniowym i gminnym zasobem lokali użytkowych, będących własnością Gminy Gubin oraz realizacji innych zadań komunalnych, rozliczeniowych oraz egzekucyjnych.</text:p>
        </text:list-item>
      </text:list>
      <text:list text:style-name="LFO3" text:continue-numbering="true">
        <text:list-item>
          <text:p text:style-name="P52">Podstawa prawną przetwarzania jest w szczególności art. 6 ust. 1 lit. b) RODO - przetwarzanie jest niezbędne w celu wykonania umowy, której stroną jest osoba, której dane dotyczą lub do podjęcia działań na żądanie osoby, której dane dotyczą przed zawarciem umowy oraz na podstawie art. 6 ust. 1 lit. c) i lit. e) RODO – przetwarzanie jest obowiązkiem prawnym lub wykonaniem zadania realizowanego w interesie publicznym. Ponadto w niektórych przypadkach podstawą przetwarzania danych osobowych jest zgoda w myśl art. 6 ust. 1 lit. a) RODO.</text:p>
        </text:list-item>
      </text:list>
      <text:list text:style-name="LFO3" text:continue-numbering="true">
        <text:list-item>
          <text:p text:style-name="P53">Podanie danych osobowych jest niezbędne do realizacji celu wskazanego w pkt. 3, a ich niepodanie może utrudnić lub uniemożliwić realizację celu. W przypadku danych kontaktowych tj. numer telefonu i adres email podanie danych jest dobrowolne.<text:s/></text:p>
        </text:list-item>
      </text:list>
      <text:list text:style-name="LFO3" text:continue-numbering="true">
        <text:list-item>
          <text:p text:style-name="P54">Dane osobowe będą przetwarzane przez MZUK w okresie obowiązywania umowy oraz do czasu zakończenia świadczenia usługi, a także później tj. do czasu upływu terminu przedawnienia ewentualnych roszczeń wynikających z umowy oraz przez okres, jaki wymagają tego powszechnie obowiązujące przepisy. Dane osobowe przetwarzane za zgodą będą przetwarzane do czasu wycofania zgody.</text:p>
        </text:list-item>
      </text:list>
      <text:list text:style-name="LFO3" text:continue-numbering="true">
        <text:list-item>
          <text:p text:style-name="P55">Odbiorcami danych osobowych będą podmioty, którym MZUK ma obowiązek ich przekazywania na gruncie obowiązujących przepisów prawa, a także podmioty świadczące na rzecz MZUK usługi niezbędne do wykonywania umowy bądź tej usługi.</text:p>
        </text:list-item>
      </text:list>
      <text:list text:style-name="LFO3" text:continue-numbering="true">
        <text:list-item>
          <text:p text:style-name="P56">Osobie, której dane są przetwarzane przysługuje prawo:</text:p>
        </text:list-item>
      </text:list>
      <text:list text:style-name="LFO3" text:continue-numbering="true">
        <text:list-item>
          <text:list>
            <text:list-item>
              <text:p text:style-name="P57">dostępu do treści swoich danych osobowych, żądania ich sprostowania lub usunięcia, na zasadach określonych w art. 15 – 17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8">ograniczenia przetwarzania, w przypadkach określonych w art. 18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9">przenoszenia danych, w przypadkach określonych w art. 20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0">wniesienia sprzeciwu, w przypadkach określonych w art. 21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1">cofnięcia zgody na przetwarzanie danych osobowych, o ile przetwarzanie odbywa się na podstawie uprzednio udzielonej zgody, wycofanie zgody nie wpływa na zgodność z prawem przetwarzania, którego dokonano na podstawie zgody przed jej cofnięciem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2">wniesienia skargi do Prezesa Urzędu Ochrony Danych Osobowych (ul. Stawki 2, 00-193 Warszawa)</text:p>
            </text:list-item>
          </text:list>
        </text:list-item>
      </text:list>
      <text:p text:style-name="P63">W celu skorzystania z praw o których mowa w pkt 7 ppkt a) - e) należy skontaktować się z Administratorem lub Inspektorem Ochrony Danych, korzystając ze wskazanych wyżej danych kontaktowych.</text:p>
      <text:list text:style-name="LFO3" text:continue-numbering="true">
        <text:list-item>
          <text:p text:style-name="P64"><text:span text:style-name="T65">W trakcie przetwarzania danych osobowych nie dochodzi do wyłącznie zautomatyzowanego podejmowania decyzji ani do profilowania, o których mowa w art. 22 ust. 1 i 4 RODO. Oznacza to, że żadne decyzje dotyczące osób, których dane dotyczą nie będą zapadać wyłącznie automatycznie oraz nie stosuje się ich profilowania</text:span><text:span text:style-name="T66">. Administrator nie będzie przekazywać danych osobowych do państwa trzeciego lub organizacji międzynarodowej.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Kużaj</dc:creator>
    <meta:creation-date>2016-03-02T09:43:00Z</meta:creation-date>
    <dc:date>2023-10-19T06:31:00Z</dc:date>
    <meta:print-date>2016-05-17T07:26:00Z</meta:print-date>
    <meta:template xlink:href="Normal.dotm" xlink:type="simple"/>
    <meta:editing-cycles>5</meta:editing-cycles>
    <meta:editing-duration>PT4080S</meta:editing-duration>
    <meta:document-statistic meta:page-count="2" meta:paragraph-count="10" meta:word-count="742" meta:character-count="5190" meta:row-count="37" meta:non-whitespace-character-count="4458"/>
  </office:meta>
</office:document-meta>
</file>