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line-height="150%"/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style:text-position="super 66.6%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text-position="super 66.6%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Calibri"/>
    </style:style>
    <style:style style:name="P45" style:parent-style-name="Standard" style:family="paragraph">
      <style:paragraph-properties fo:line-height="150%"/>
      <style:text-properties style:font-name="Calibri"/>
    </style:style>
    <style:style style:name="P46" style:parent-style-name="Standard" style:family="paragraph">
      <style:paragraph-properties fo:line-height="150%"/>
      <style:text-properties style:font-name="Calibri"/>
    </style:style>
    <style:style style:name="P47" style:parent-style-name="Standard" style:family="paragraph">
      <style:paragraph-properties fo:line-height="150%"/>
      <style:text-properties style:font-name="Calibri"/>
    </style:style>
    <style:style style:name="P48" style:parent-style-name="Standard" style:family="paragraph">
      <style:paragraph-properties fo:line-height="150%"/>
      <style:text-properties style:font-name="Calibri"/>
    </style:style>
    <style:style style:name="P49" style:parent-style-name="Standard" style:family="paragraph">
      <style:paragraph-properties fo:line-height="150%"/>
      <style:text-properties style:font-name="Calibri"/>
    </style:style>
    <style:style style:name="P50" style:parent-style-name="Standard" style:family="paragraph">
      <style:paragraph-properties fo:line-height="150%"/>
      <style:text-properties style:font-name="Calibri"/>
    </style:style>
    <style:style style:name="P51" style:parent-style-name="Standard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line-height="150%"/>
      <style:text-properties style:font-name="Calibri"/>
    </style:style>
    <style:style style:name="P53" style:parent-style-name="Standard" style:family="paragraph">
      <style:paragraph-properties fo:line-height="150%"/>
      <style:text-properties style:font-name="Calibri"/>
    </style:style>
    <style:style style:name="P54" style:parent-style-name="Standard" style:family="paragraph">
      <style:paragraph-properties fo:line-height="150%"/>
      <style:text-properties style:font-name="Calibri"/>
    </style:style>
    <style:style style:name="P55" style:parent-style-name="Standard" style:family="paragraph">
      <style:paragraph-properties fo:line-height="150%"/>
      <style:text-properties style:font-name="Calibri"/>
    </style:style>
    <style:style style:name="P56" style:parent-style-name="Standard" style:family="paragraph">
      <style:paragraph-properties fo:line-height="150%"/>
      <style:text-properties style:font-name="Calibri"/>
    </style:style>
    <style:style style:name="P57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Akapitzlistą" style:list-style-name="LFO1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66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67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69" style:parent-style-name="Hiperłącze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71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6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7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2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3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4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5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6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7" style:parent-style-name="Bezodstępów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style:font-name="Calibri"/>
    </style:style>
  </office:automatic-styles>
  <office:body>
    <office:text text:use-soft-page-breaks="true">
      <text:p text:style-name="P1"><text:span text:style-name="T2">..........................................................… <text:s text:c="3"/></text:span><text:span text:style-name="T3"><text:s text:c="60"/>Gubin, dnia<text:s/></text:span><text:span text:style-name="T4">..………......................</text:span></text:p>
      <text:p text:style-name="P5"><text:s text:c="13"/>imię i nazwisko</text:p>
      <text:p text:style-name="P6"/>
      <text:p text:style-name="P7">...........................................................…</text:p>
      <text:p text:style-name="P8"><text:s text:c="20"/>adres</text:p>
      <text:p text:style-name="P9"/>
      <text:p text:style-name="P10">.............................................................</text:p>
      <text:p text:style-name="P11"><text:s text:c="3"/>nr telefonu kontaktowego</text:p>
      <text:p text:style-name="P12"/>
      <text:p text:style-name="P13"/>
      <text:p text:style-name="P14">W N I O S E K</text:p>
      <text:p text:style-name="P15">o zmianę ilości miesięcznego zużycia wody w celu ustalenia zaliczki za wodę</text:p>
      <text:p text:style-name="P16"/>
      <text:p text:style-name="P17"/>
      <text:p text:style-name="P18"><text:span text:style-name="T19">Proszę o zwiększenie / zmniejszenie* zaliczki miesięcznej zużycia wody jak niżej, <text:s text:c="47"/>począwszy od miesiąca<text:s/></text:span><text:span text:style-name="T20">..............………............</text:span><text:span text:style-name="T21"><text:s/>20</text:span><text:span text:style-name="T22">……......<text:s/></text:span><text:span text:style-name="T23">roku.</text:span></text:p>
      <text:p text:style-name="P24"/>
      <text:p text:style-name="P25"/>
      <text:p text:style-name="P26">Deklarowane miesięczne zużycie wody<text:s/>wynosić będzie:</text:p>
      <text:p text:style-name="P27"/>
      <text:p text:style-name="P28"><text:span text:style-name="T29">woda zimna<text:s/></text:span><text:span text:style-name="T30">..............................</text:span><text:span text:style-name="T31"><text:s/>m</text:span><text:span text:style-name="T32">3</text:span></text:p>
      <text:p text:style-name="P33"/>
      <text:p text:style-name="P34"><text:span text:style-name="T35">woda ciepła*<text:s/></text:span><text:span text:style-name="T36">..............................</text:span><text:span text:style-name="T37"><text:s/>m</text:span><text:span text:style-name="T38">3</text:span></text:p>
      <text:p text:style-name="P39"/>
      <text:p text:style-name="P40"><text:span text:style-name="T41"><text:s text:c="87"/></text:span><text:span text:style-name="T42"><text:s/>…………...................................................</text:span><text:span text:style-name="T43">........</text:span></text:p>
      <text:p text:style-name="P44"><text:s text:c="88"/>czytelny podpis składającego wniosek</text:p>
      <text:p text:style-name="P45"/>
      <text:p text:style-name="P46">* niepotrzebne skreślić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OBOWIĄZEK INFORMACYJNY</text:p>
      <text:p text:style-name="P58"/>
      <text:p text:style-name="P59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RODO), informujemy, że:</text:p>
      <text:p text:style-name="P60"/>
      <text:list text:style-name="LFO1">
        <text:list-item text:start-value="1">
          <text:p text:style-name="P61"><text:span text:style-name="T62">Administratorem danych osobowych jest<text:s/></text:span><text:span text:style-name="T63">Miejski Zakład Usług Komunalnych<text:s/></text:span><text:span text:style-name="T64">(dalej jako „Administrator” lub ”MZUK”). Dane kontaktowe Administratora:</text:span></text:p>
        </text:list-item>
      </text:list>
      <text:list text:style-name="LFO2">
        <text:list-item text:start-value="1">
          <text:p text:style-name="P65">adres: ul. Piastowska 2, 66-620 Gubin</text:p>
        </text:list-item>
      </text:list>
      <text:list text:style-name="LFO2" text:continue-numbering="true">
        <text:list-item>
          <text:p text:style-name="P66">telefon: (68) 455 81 95</text:p>
        </text:list-item>
      </text:list>
      <text:list text:style-name="LFO2" text:continue-numbering="true">
        <text:list-item>
          <text:p text:style-name="P67"><text:span text:style-name="T68">e-mail:<text:s/></text:span><text:a xlink:href="mailto:mzuk.gubin@poczta.fm" office:target-frame-name="_top" xlink:show="replace"><text:span text:style-name="T69">mzuk.gubin@poczta.fm</text:span></text:a><text:span text:style-name="T70"><text:s/></text:span></text:p>
        </text:list-item>
      </text:list>
      <text:list text:style-name="LFO2" text:continue-numbering="true">
        <text:list-item>
          <text:p text:style-name="P71"><text:span text:style-name="T72">kontakt z Inspektorem Ochrony Danych, email:<text:s/></text:span><text:a xlink:href="mailto:kontakt.itrs@gmail.com" office:target-frame-name="_top" xlink:show="replace"><text:span text:style-name="T73">kontakt.itrs@gmail.com</text:span></text:a><text:span text:style-name="T74"><text:s/></text:span></text:p>
        </text:list-item>
      </text:list>
      <text:list text:style-name="LFO3">
        <text:list-item text:start-value="2">
          <text:p text:style-name="P75">Dane osobowe przetwarzane są w celu realizacji zadań związanych z zarządzaniem gminnym zasobem mieszkaniowym i gminnym zasobem lokali użytkowych, będących własnością Gminy Gubin oraz realizacji innych zadań komunalnych, rozliczeniowych oraz egzekucyjnych.</text:p>
        </text:list-item>
      </text:list>
      <text:list text:style-name="LFO3" text:continue-numbering="true">
        <text:list-item>
          <text:p text:style-name="P76">Podstawa prawną przetwarzania jest w szczególności art. 6 ust. 1 lit. b) RODO - przetwarzanie jest niezbędne w celu wykonania umowy, której stroną jest osoba, której dane dotyczą lub do podjęcia działań na żądanie osoby, której dane dotyczą przed zawarciem umowy oraz na podstawie art. 6 ust. 1 lit. c) i lit. e) RODO – przetwarzanie jest obowiązkiem prawnym lub wykonaniem zadania realizowanego w interesie publicznym. Ponadto w niektórych przypadkach podstawą przetwarzania danych osobowych jest zgoda w myśl art. 6 ust. 1 lit. a) RODO.</text:p>
        </text:list-item>
      </text:list>
      <text:list text:style-name="LFO3" text:continue-numbering="true">
        <text:list-item>
          <text:p text:style-name="P77">Podanie danych osobowych jest niezbędne do realizacji celu wskazanego w pkt. 3, a ich niepodanie może utrudnić lub uniemożliwić realizację celu. W przypadku danych kontaktowych tj. numer telefonu i adres email podanie danych jest dobrowolne.<text:s/></text:p>
        </text:list-item>
      </text:list>
      <text:list text:style-name="LFO3" text:continue-numbering="true">
        <text:list-item>
          <text:p text:style-name="P78">Dane osobowe będą przetwarzane przez MZUK w okresie obowiązywania umowy oraz do czasu zakończenia świadczenia usługi, a także później tj. do czasu upływu terminu przedawnienia ewentualnych roszczeń wynikających z umowy oraz przez okres, jaki wymagają tego powszechnie obowiązujące przepisy. Dane osobowe przetwarzane za zgodą będą przetwarzane do czasu wycofania zgody.</text:p>
        </text:list-item>
      </text:list>
      <text:list text:style-name="LFO3" text:continue-numbering="true">
        <text:list-item>
          <text:p text:style-name="P79">Odbiorcami danych osobowych będą podmioty, którym MZUK ma obowiązek ich przekazywania na gruncie obowiązujących przepisów prawa, a także podmioty świadczące na rzecz MZUK usługi niezbędne do wykonywania umowy bądź tej usługi.</text:p>
        </text:list-item>
      </text:list>
      <text:list text:style-name="LFO3" text:continue-numbering="true">
        <text:list-item>
          <text:p text:style-name="P80">Osobie, której dane są przetwarzane przysługuje prawo:</text:p>
        </text:list-item>
      </text:list>
      <text:list text:style-name="LFO3" text:continue-numbering="true">
        <text:list-item>
          <text:list>
            <text:list-item>
              <text:p text:style-name="P81">dostępu do treści swoich danych osobowych, żądania ich sprostowania lub usunięcia, na zasadach określonych w art. 15 – 17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2">ograniczenia przetwarzania, w przypadkach określonych w art. 18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3">przenoszenia danych, w przypadkach określonych w art. 20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4">wniesienia sprzeciwu, w przypadkach określonych w art. 21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5">cofnięcia zgody na przetwarzanie danych osobowych, o ile przetwarzanie odbywa się na podstawie uprzednio udzielonej zgody, wycofanie zgody nie wpływa na zgodność z prawem przetwarzania, którego dokonano na podstawie zgody przed jej cofnięciem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6">wniesienia skargi do Prezesa Urzędu Ochrony Danych Osobowych (ul. Stawki 2, 00-193 Warszawa)</text:p>
            </text:list-item>
          </text:list>
        </text:list-item>
      </text:list>
      <text:p text:style-name="P87">W celu skorzystania z praw o których mowa w pkt 7 ppkt a) - e) należy skontaktować się z Administratorem lub Inspektorem Ochrony Danych, korzystając ze wskazanych wyżej danych kontaktowych.</text:p>
      <text:list text:style-name="LFO3" text:continue-numbering="true">
        <text:list-item>
          <text:p text:style-name="P88"><text:span text:style-name="T89">W trakcie przetwarzania danych osobowych nie dochodzi do wyłącznie zautomatyzowanego podejmowania decyzji ani do profilowania, o których mowa w art. 22 ust. 1 i 4 RODO. Oznacza to, że żadne decyzje dotyczące osób, których dane dotyczą nie będą zapadać wyłącznie automatycznie oraz nie stosuje się ich profilowania</text:span><text:span text:style-name="T90">. Administrator nie będzie przekazywać danych osobowych do państwa trzeciego lub organizacji międzynarodowej.</text:span></text:p>
        </text:list-item>
      </text:list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Kużaj</dc:creator>
    <meta:creation-date>2023-09-14T14:03:00Z</meta:creation-date>
    <dc:date>2023-10-19T06:31:00Z</dc:date>
    <meta:template xlink:href="Normal.dotm" xlink:type="simple"/>
    <meta:editing-cycles>2</meta:editing-cycles>
    <meta:editing-duration>PT540S</meta:editing-duration>
    <meta:document-statistic meta:page-count="2" meta:paragraph-count="9" meta:word-count="706" meta:character-count="4936" meta:row-count="35" meta:non-whitespace-character-count="4239"/>
  </office:meta>
</office:document-meta>
</file>